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msoaddress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language="uk" fo:country="UA" style:font-name-complex="Times New Roman1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Times New Roman" fo:language="uk" fo:country="UA" style:font-name-complex="Times New Roman1"/>
    </style:style>
    <style:style style:name="P9" style:family="paragraph" style:parent-style-name="msoaddress">
      <style:paragraph-properties fo:text-align="center" style:justify-single-word="false" fo:orphans="0" fo:widows="0"/>
      <style:text-properties fo:color="#00000a" style:font-name="Times New Roman" fo:font-size="10pt" fo:font-weight="bold" style:font-size-asian="10pt" style:font-weight-asian="bold" style:font-size-complex="10pt"/>
    </style:style>
    <style:style style:name="P10" style:family="paragraph" style:parent-style-name="Text_20_body_20_indent">
      <style:paragraph-properties fo:margin-left="0.499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language="uk" fo:country="UA" style:font-name-complex="Times New Roman1"/>
    </style:style>
    <style:style style:name="T9" style:family="text">
      <style:text-properties style:font-name="Times New Roman" fo:language="uk" fo:country="UA" fo:font-weight="bold" style:font-weight-asian="bold" style:font-name-complex="Times New Roman1"/>
    </style:style>
    <style:style style:name="T10" style:family="text">
      <style:text-properties style:font-name="Times New Roman" fo:language="uk" fo:country="UA" fo:font-weight="normal" style:font-weight-asian="normal" style:font-name-complex="Times New Roman1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T13" style:family="text">
      <style:text-properties fo:color="#000000" style:font-name="Times New Roman" fo:language="uk" fo:country="UA" style:font-name-complex="Times New Roman1"/>
    </style:style>
    <style:style style:name="T14" style:family="text">
      <style:text-properties fo:color="#00000a" style:font-name="Times New Roman" fo:font-size="10pt" fo:font-weight="bold" style:font-size-asian="10pt" style:font-weight-asian="bold" style:font-size-complex="10pt"/>
    </style:style>
    <style:style style:name="T15" style:family="text">
      <style:text-properties fo:color="#00000a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16" style:family="text">
      <style:text-properties fo:color="#00000a" style:font-name="Times New Roman" fo:font-size="10pt" fo:language="ru" fo:country="RU" fo:font-weight="bold" style:font-size-asian="10pt" style:font-weight-asian="bold" style:font-size-complex="10pt" style:font-style-complex="italic" style:font-weight-complex="bold"/>
    </style:style>
    <style:style style:name="T17" style:family="text">
      <style:text-properties fo:color="#00000a" style:font-name="Times New Roman" fo:font-size="10pt" fo:language="en" fo:country="US" fo:font-weight="bold" style:font-size-asian="10pt" style:font-weight-asian="bold" style:font-size-complex="10pt" style:font-style-complex="italic" style:font-weight-complex="bold"/>
    </style:style>
    <style:style style:name="T18" style:family="text">
      <style:text-properties fo:color="#ff0000" style:font-name="Times New Roman" fo:language="uk" fo:country="UA" fo:font-weight="bold" style:font-weight-asian="bold" style:font-name-complex="Times New Roman1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text:span text:style-name="T12">Кредитна спілка «Довіра КПП»</text:span></text:p>
      <text:p text:style-name="P9">20500, Черкаська область , Катеринопільський район ,</text:p>
      <text:p text:style-name="P9">селище міського типу <text:s/>Катеринопіль , вул..Соборна, будинок, <text:s/>36</text:p>
      <text:p text:style-name="P1"><text:span text:style-name="T14">тел. (04742) 3-01-79,</text:span><text:span text:style-name="T16"> <text:s text:c="4"/></text:span><text:span text:style-name="T15">ks</text:span><text:span text:style-name="T16">_</text:span><text:span text:style-name="T15">dovira</text:span><text:span text:style-name="T16">_</text:span><text:span text:style-name="T15">kpp</text:span><text:span text:style-name="T16">@</text:span><text:span text:style-name="T17">ukr</text:span><text:span text:style-name="T16">.</text:span><text:span text:style-name="T17">net</text:span></text:p>
      <text:p text:style-name="P4">_____________________________________________________________________________</text:p>
      <text:p text:style-name="Standard"><text:span text:style-name="T7">Мета та завдання :</text:span><text:span text:style-name="T6"><text:line-break/>Залучення внесків членів кредитної спілки «</text:span><text:span text:style-name="T4">Довіра КПП</text:span><text:span text:style-name="T6">» на депозитні рахунки, та задоволення потреб членів у взаємному кредитуванні. <text:line-break/></text:span><text:span text:style-name="T7">Принципи діяльності :</text:span><text:span text:style-name="T6"><text:line-break/>-Добровільність вступу та свобода виходу з </text:span><text:span text:style-name="T4">кредитної спілки </text:span><text:span text:style-name="T6"><text:s/>«</text:span><text:span text:style-name="T4">Довіра КПП</text:span><text:span text:style-name="T6">»<text:line-break/>-Рівноправність членів </text:span><text:span text:style-name="T4">кредитної спілки</text:span><text:span text:style-name="T6"> «</text:span><text:span text:style-name="T4">Довіра КПП</text:span><text:span text:style-name="T6">», незалежно від виду фінансових послуг (ставши членом, кожний має право подати свій голос при вирішенні будь-яких питань винесених на розгляд загальних зборів). <text:line-break/></text:span><text:span text:style-name="T7">Членство :</text:span><text:span text:style-name="T6"><text:line-break/>Кредитна спілка «</text:span><text:span text:style-name="T4">Довіра КПП</text:span><text:span text:style-name="T6">» є членом ВАКС.</text:span></text:p>
      <text:p text:style-name="Standard"><text:span text:style-name="T5">Місцезнаходженням (юридичною адресою) кредитної спілки є</text:span><text:span text:style-name="T3">: 20500 , Черкаська область , Катеринопільський район, селище міського типу Катеринопіль , вулиця Соборна, будинок <text:s/>36 </text:span></text:p>
      <text:p text:style-name="Standard"><text:span text:style-name="T9">Телефон</text:span><text:span text:style-name="T8"> (04742) 3-01-79 <text:s text:c="2"/></text:span></text:p>
      <text:p text:style-name="Standard"><text:span text:style-name="T9">Ідентифікаційний код за ЄДРПОУ</text:span><text:span text:style-name="T8"> – 33435639</text:span></text:p>
      <text:p text:style-name="Standard"><text:span text:style-name="T13">Свідоцтво про державну реєстрацію юридичної особи:</text:span><text:span text:style-name="T18"> </text:span></text:p>
      <text:p text:style-name="Standard"><text:span text:style-name="T9">серія та номер свідоцтва</text:span><text:span text:style-name="T8"> – А00 <text:s/>№155247 </text:span></text:p>
      <text:p text:style-name="P8">дата проведення державної реєстрації - 19.04.2005 р.<text:line-break/></text:p>
      <text:p text:style-name="P8">Свідоцтво Нацкомфінпослуг про реєстрацію фінансової установи: </text:p>
      <text:p text:style-name="P8">реєстраційний номер <text:s/>- №14100662 </text:p>
      <text:p text:style-name="P8">серія та номер свідоцтва - КС №726 </text:p>
      <text:p text:style-name="P8">дата видачі свідоцтва - 25.11.2005 р.<text:line-break/></text:p>
      <text:p text:style-name="P8">Ліцензія Нацкомфінпослуг</text:p>
      <text:p text:style-name="Standard"><text:span text:style-name="T10">Ліцензія на провадження господарської діяльності з надання фінансових послуг- залучення фінансових активів із зобов»язанням щодо наступного їх повернення.</text:span><text:span text:style-name="T2"> </text:span><text:span text:style-name="T8"><text:line-break/></text:span><text:span text:style-name="T10">Строк дії ліцензії – безстрокова .</text:span></text:p>
      <text:p text:style-name="P5">Ліцензія на провадження господарської діяльності з надання фінансових послуг - надання коштів у позику, в тому числі і на умовах фінансового кредиту.</text:p>
      <text:p text:style-name="P5">Строк дії ліцензії- безстрокова.</text:p>
      <text:p text:style-name="P5">Кількість відокремлених підрозділів (філії, підрозділи тощо): <text:s/>відсутні</text:p>
      <text:p text:style-name="P6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address" style:family="paragraph" style:default-outline-level="" style:list-style-name="">
      <style:paragraph-properties fo:margin-top="0cm" fo:margin-bottom="0cm" fo:line-height="113%" fo:orphans="2" fo:widows="2" style:writing-mode="lr-tb"/>
      <style:text-properties fo:color="#000000" style:font-name="Arial Narrow" fo:font-size="8pt" fo:language="uk" fo:country="UA" style:letter-kerning="true" style:font-name-asian="Times New Roman1" style:font-size-asian="8pt" style:language-asian="uk" style:country-asian="UA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cm" style:auto-text-indent="false" style:punctuation-wrap="hanging"/>
      <style:text-properties style:font-name="Times New Roman CYR" fo:font-size="12pt" fo:language="uk" fo:country="UA" style:font-name-asian="Times New Roman1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69" style:display-name="Font Style69" style:family="text" style:parent-style-name="Default_20_Paragraph_20_Font">
      <style:text-properties style:font-name="Georgia" fo:font-size="7pt" fo:letter-spacing="0.018cm" style:font-size-asian="7pt" style:font-name-complex="Georgia1" style:font-size-complex="7pt"/>
    </style:style>
    <style:style style:name="Font_20_Style96" style:display-name="Font Style96" style:family="text" style:parent-style-name="Default_20_Paragraph_20_Font">
      <style:text-properties style:font-name="Times New Roman" fo:font-size="10pt" fo:letter-spacing="0.018cm" style:font-size-asian="10pt" style:font-name-complex="Times New Roman1" style:font-size-complex="10pt"/>
    </style:style>
    <style:style style:name="Font_20_Style130" style:display-name="Font Style130" style:family="text" style:parent-style-name="Default_20_Paragraph_20_Font">
      <style:text-properties style:font-name="Times New Roman" fo:font-size="7pt" fo:letter-spacing="0.035cm" style:font-size-asian="7pt" style:font-name-complex="Times New Roman1" style:font-size-complex="7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 CYR" fo:font-size="12pt" fo:language="uk" fo:country="UA" style:font-name-asian="Times New Roman1" style:font-size-asian="12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16</meta:editing-cycles>
    <meta:creation-date>2017-01-31T11:36:00</meta:creation-date>
    <dc:date>2020-12-31T13:51:39.68</dc:date>
    <meta:editing-duration>PT4M27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228" meta:character-count="180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